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4.572cm" svg:height="2.54cm" svg:x="5.08cm" svg:y="5.642cm">
          <text:p text:style-name="P1"><text:span text:style-name="T1">SY4527(16slot) / SY5527(6slot)</text:span><text:span text:style-name="T1"><text:line-break/></text:span><text:span text:style-name="T1">Crate</text:span></text:p>
          <text:p text:style-name="P1"><text:span text:style-name="T1">($8,220/7,18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5.08cm" svg:y="9.452cm">
          <text:p text:style-name="P1"><text:span text:style-name="T1">A1517B (LV, 6ch)</text:span></text:p>
          <text:p text:style-name="P1"><text:span text:style-name="T1">($7,102)</text:span></text:p>
          <text:p text:style-name="P1"><text:span text:style-name="T1">A1550DP (HV, 12ch)</text:span></text:p>
          <text:p text:style-name="P1"><text:span text:style-name="T1">($4,618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5.08cm" svg:y="13.262cm">
          <text:p text:style-name="P1"><text:span text:style-name="T1">Total Cost for 1 TPC</text:span></text:p>
          <text:p text:style-name="P1"><text:span text:style-name="T1">$18,9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11.684cm" svg:y="5.642cm">
          <text:p text:style-name="P1"><text:span text:style-name="T1">SY5527 Crate for LV</text:span></text:p>
          <text:p text:style-name="P1"><text:span text:style-name="T1">($7,182)</text:span></text:p>
          <text:p text:style-name="P1"><text:span text:style-name="T1">NIM8301 Crate for HV</text:span></text:p>
          <text:p text:style-name="P1"><text:span text:style-name="T1">($5,57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11.684cm" svg:y="9.452cm">
          <text:p text:style-name="P1"><text:span text:style-name="T1">A1517B (LV, 6ch)</text:span></text:p>
          <text:p text:style-name="P1"><text:span text:style-name="T1">($7,102)</text:span></text:p>
          <text:p text:style-name="P1"><text:span text:style-name="T1">A1471 (HV, 4ch)</text:span></text:p>
          <text:p text:style-name="P1"><text:span text:style-name="T1">($5,80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11.684cm" svg:y="13.262cm">
          <text:p text:style-name="P1"><text:span text:style-name="T1">Total Cost for 1 TPC</text:span></text:p>
          <text:p text:style-name="P1"><text:span text:style-name="T1">$25,663</text:span></text:p>
          <text:p text:style-name="P1"><text:span text:style-name="T1">(except NIM crate</text:span><text:span text:style-name="T1"><text:line-break/></text:span><text:span text:style-name="T1">$20,08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3.216cm" svg:height="0.962cm" svg:x="5.796cm" svg:y="4.604cm">
          <draw:text-box>
            <text:p>(1) CAEN</text:p>
          </draw:text-box>
        </draw:frame>
        <draw:frame draw:style-name="gr2" draw:layer="layout" svg:width="5.099cm" svg:height="0.962cm" svg:x="11.308cm" svg:y="4.68cm">
          <draw:text-box>
            <text:p>(2) CAEN + NIM</text:p>
          </draw:text-box>
        </draw:frame>
        <draw:frame draw:style-name="gr2" draw:layer="layout" svg:width="9.028cm" svg:height="0.962cm" svg:x="10.022cm" svg:y="3.18cm">
          <draw:text-box>
            <text:p>1 TPC needs 4 ch HV, 2 ch LV</text:p>
          </draw:text-box>
        </draw:frame>
        <draw:custom-shape draw:style-name="gr1" draw:text-style-name="P2" draw:layer="layout" svg:width="4.572cm" svg:height="2.54cm" svg:x="18.796cm" svg:y="5.62cm">
          <text:p text:style-name="P1"><text:span text:style-name="T1">Mpod MINI Crate for LV</text:span></text:p>
          <text:p text:style-name="P1"><text:span text:style-name="T1">($4,643)</text:span></text:p>
          <text:p text:style-name="P1"><text:span text:style-name="T1">NIM8301 Crate for HV</text:span></text:p>
          <text:p text:style-name="P1"><text:span text:style-name="T1">($5,57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18.796cm" svg:y="9.43cm">
          <text:p text:style-name="P1"><text:span text:style-name="T1">MPV8008LI (LV, 8ch)</text:span></text:p>
          <text:p text:style-name="P1"><text:span text:style-name="T1">($3,554)</text:span></text:p>
          <text:p text:style-name="P1"><text:span text:style-name="T1">A1471 (HV, 4ch)</text:span></text:p>
          <text:p text:style-name="P1"><text:span text:style-name="T1">($5,80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72cm" svg:height="2.54cm" svg:x="18.796cm" svg:y="13.24cm">
          <text:p text:style-name="P1"><text:span text:style-name="T1">Total Cost for 1 TPC</text:span></text:p>
          <text:p text:style-name="P1"><text:span text:style-name="T1">$19,576</text:span></text:p>
          <text:p text:style-name="P1"><text:span text:style-name="T1">(except NIM crate</text:span><text:span text:style-name="T1"><text:line-break/></text:span><text:span text:style-name="T1">$14,00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5.878cm" svg:height="0.962cm" svg:x="18.22cm" svg:y="4.658cm">
          <draw:text-box>
            <text:p>(2) WIENER + NIM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lsoo seong</meta:initial-creator>
    <meta:creation-date>2013-05-17T09:51:34</meta:creation-date>
    <meta:printed-by>ilsoo seong</meta:printed-by>
    <meta:print-date>2013-05-17T10:01:57</meta:print-date>
    <dc:date>2013-05-17T10:35:47</dc:date>
    <dc:creator>ilsoo seong</dc:creator>
    <meta:editing-duration>PT13M52S</meta:editing-duration>
    <meta:editing-cycles>2</meta:editing-cycles>
    <meta:generator>LibreOffice/3.6$Linux_X86_64 LibreOffice_project/360m1$Build-2</meta:generator>
    <meta:document-statistic meta:object-count="36"/>
  </office:meta>
</office:document-meta>
</file>